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chteresweg 5, 7468PP Enter</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een aanvraag ontvangen voor een Evenementenvergunning Landbouwvakdagen Oost Nederland van 6 t/m 8 september 2023 op locatie Achteresweg 5, 7468PP Enter. De aanvraag is geregistreerd onder zaaknummer Z2023-00000919.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98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8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8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Achteresweg 5, 7468PP Enter</meta:user-defined>
    <meta:user-defined meta:name="DCTERMS.W3CDTF/DCTERMS.available">2023-05-19</meta:user-defined>
    <meta:user-defined meta:name="DCTERMS.W3CDTF/OVERHEIDop.jaargang">2023</meta:user-defined>
    <meta:user-defined meta:name="OVERHEIDop.publicationIssue">218987</meta:user-defined>
    <meta:user-defined meta:name="OVERHEIDop.GmbID/DC.identifier">gmb-2023-218987</meta:user-defined>
    <meta:user-defined meta:name="OVERHEIDop.versieInformatie"/>
  </office:meta>
</office:document-meta>
</file>