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Brinkweg 6, het organiseren van Hunebed Highway Classic op 27 augustus 2023, Z2023-014515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me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Valthe</text:span>
          </text:p>
            <text:p text:style-name="common-al">Brinkweg 6, 7872 PB</text:p>
            <text:p text:style-name="common-al">het organiseren van Hunebed Highway Classic op zondag 27 augustus 2023 (Z2023-014515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898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8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8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Valthe, Brinkweg 6, het organiseren van Hunebed Highway Classic op 27 augustus 2023, Z2023-014515 (aanvraag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983</meta:user-defined>
    <meta:user-defined meta:name="OVERHEIDop.GmbID/DC.identifier">gmb-2023-218983</meta:user-defined>
    <meta:user-defined meta:name="OVERHEIDop.versieInformatie"/>
  </office:meta>
</office:document-meta>
</file>