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 in Oostkapelle, vergunningvrij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: 12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kenlaan 1 in Oostkapelle, vergunningvrij aanvraag omgevingsvergunning voor het kappen van een boo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98</meta:user-defined>
    <meta:user-defined meta:name="OVERHEIDop.GmbID/DC.identifier">gmb-2023-21898</meta:user-defined>
    <meta:user-defined meta:name="OVERHEIDop.versieInformatie"/>
  </office:meta>
</office:document-meta>
</file>