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gesteeg 4, 3972JT Driebergen-Rijsenburg, Plaatsen constructie t.b.v. zonnepanelen (RX2023-00001040,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gesteeg 4, 3972JT Driebergen-Rijsenburg, Plaatsen constructie t.b.v. zonnepanelen (RX2023-00001040, 1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9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steeg 4, 3972JT Driebergen-Rijsenburg, Plaatsen constructie t.b.v. zonnepanelen (RX2023-00001040, 15 mei 2023)</meta:user-defined>
    <dc:language>nl</dc:language>
    <meta:user-defined meta:name="OVERHEIDop.locatietype/OVERHEIDop.gebiedsmarkering">Punt</meta:user-defined>
    <meta:user-defined meta:name="DC.title">Gemeente Utrechtse Heuvelrug, ingediende aanvraag omgevingsvergunning - Hogesteeg 4, 3972JT Driebergen-Rijsenburg, Plaatsen constructie t.b.v. zonnepanelen (RX2023-00001040, 15 mei 2023)</meta:user-defined>
    <meta:user-defined meta:name="DCTERMS.W3CDTF/DCTERMS.available">2023-05-19</meta:user-defined>
    <meta:user-defined meta:name="DCTERMS.W3CDTF/OVERHEIDop.jaargang">2023</meta:user-defined>
    <meta:user-defined meta:name="OVERHEIDop.publicationIssue">218977</meta:user-defined>
    <meta:user-defined meta:name="OVERHEIDop.GmbID/DC.identifier">gmb-2023-218977</meta:user-defined>
    <meta:user-defined meta:name="OVERHEIDop.versieInformatie"/>
  </office:meta>
</office:document-meta>
</file>