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55 te Maastricht. Verlenging beslistermijn omgevingsvergunning, het vervangen van de bestaande airco-installatie door warmtepomt-units op het dak van het pand - 2023-023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08WB</text:p>
            <text:p text:style-name="common-al">
            <text:span text:style-name="nadrukvet">Grote Staat 55 te Maastricht</text:span>
          </text:p>
            <text:p text:style-name="common-al">
            <text:span text:style-name="nadrukvet">het vervangen van de bestaande airco-installatie door warmtepomt-units op het dak van het pand - 2023-023861</text:span>
          </text:p>
            <text:p text:style-name="common-al"/>
            <text:p text:style-name="common-al">
            <text:span text:style-name="nadrukvet">Datum ontvangst aanvraag:</text:span> 28 maart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897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7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7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rote Staat 55 te Maastricht. Verlenging beslistermijn omgevingsvergunning, het vervangen van de bestaande airco-installatie door warmtepomt-units op het dak van het pand - 2023-023861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974</meta:user-defined>
    <meta:user-defined meta:name="OVERHEIDop.GmbID/DC.identifier">gmb-2023-218974</meta:user-defined>
    <meta:user-defined meta:name="OVERHEIDop.versieInformatie"/>
  </office:meta>
</office:document-meta>
</file>