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22 mei tot en met 26 juni 2023, Maanzaadstraat 84, 1446ET Purmerend</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Vergunning plaatsen voorwerpen op of aan een openbare plaats op locatie Maanzaadstraat 84, 1446ET Purmerend. De aanvraag is geregistreerd onder zaaknummer Z2023-00002537. De aanvraag betreft:</text:p>
            <text:list text:style-name="id1-3-2-1-1-2">
              <text:list-item text:style-override="id1-3-2-1-1-2-1">
                <text:number>•</text:number>
                <text:p text:style-name="al">Plaatsen voorwerp op aan aan de openbare 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9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anzaadstraat 84, 1446ET Purmerend</meta:user-defined>
    <dc:language>nl</dc:language>
    <meta:user-defined meta:name="OVERHEIDop.locatietype/OVERHEIDop.gebiedsmarkering">Punt</meta:user-defined>
    <meta:user-defined meta:name="DC.title">Aanvraag vergunning voor het  plaatsen van een container in de periode van 22 mei tot en met 26 juni 2023, Maanzaadstraat 84, 1446ET Purmerend</meta:user-defined>
    <meta:user-defined meta:name="DCTERMS.W3CDTF/DCTERMS.available">2023-05-19</meta:user-defined>
    <meta:user-defined meta:name="DCTERMS.W3CDTF/OVERHEIDop.jaargang">2023</meta:user-defined>
    <meta:user-defined meta:name="OVERHEIDop.publicationIssue">218970</meta:user-defined>
    <meta:user-defined meta:name="OVERHEIDop.GmbID/DC.identifier">gmb-2023-218970</meta:user-defined>
    <meta:user-defined meta:name="OVERHEIDop.versieInformatie"/>
  </office:meta>
</office:document-meta>
</file>