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21 bomen insuladei, Velperweg 139 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318</text:p>
            <text:p text:style-name="common-al">Omschrijving: het kappen van 21 bomen insuladei</text:p>
            <text:p text:style-name="common-al">Adres: Velperweg 139 A-10 te Arnhem</text:p>
            <text:p text:style-name="common-al">Activiteiten: Kappen (Art. 2.2 lid 1g Wabo) Aanleggen Gem. of Prov. Verordening (Art. 2.2 lid 1d Wabo)</text:p>
            <text:p text:style-name="common-al">Besluit: Verlenging beslistermijn</text:p>
            <text:p text:style-name="common-al">Datum ondertekening: 17-05-2023</text:p>
            <text:p text:style-name="last-al">Datum verzending: 17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9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21 bomen insuladei, Velperweg 139 A-10 te Arn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969</meta:user-defined>
    <meta:user-defined meta:name="OVERHEIDop.GmbID/DC.identifier">gmb-2023-218969</meta:user-defined>
    <meta:user-defined meta:name="OVERHEIDop.versieInformatie"/>
  </office:meta>
</office:document-meta>
</file>