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diepen van het souterrain en het wijzigen van het kantoor naar een benedenwoning, Van Lawick van Pabststraat 6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0507</text:p>
            <text:p text:style-name="common-al">Omschrijving: het verdiepen van het souterrain en het wijzigen van het kantoor naar een benedenwoning</text:p>
            <text:p text:style-name="common-al">Adres: Van Lawick van Pabststraat 62 te Arnhem</text:p>
            <text:p text:style-name="common-al">Activiteiten: Bouwen (Art. 2.1 lid 1a Wabo) </text:p>
            <text:p text:style-name="common-al">Besluit: Verlenging beslistermijn</text:p>
            <text:p text:style-name="common-al">Datum ondertekening: 16-05-2023</text:p>
            <text:p text:style-name="last-al">Datum verzending: 16-05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896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96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96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verdiepen van het souterrain en het wijzigen van het kantoor naar een benedenwoning, Van Lawick van Pabststraat 62 te Arnhem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8966</meta:user-defined>
    <meta:user-defined meta:name="OVERHEIDop.GmbID/DC.identifier">gmb-2023-218966</meta:user-defined>
    <meta:user-defined meta:name="OVERHEIDop.versieInformatie"/>
  </office:meta>
</office:document-meta>
</file>