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Crocusstraat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besloten om de beslistermijn voor de aanvraag met zaaknummer V-2023-1546 voor een omgevingsvergunning : het verbouwen van een woonhuis, op locatie Crocusstraat 29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96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Crocusstraat 29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965</meta:user-defined>
    <meta:user-defined meta:name="OVERHEIDop.GmbID/DC.identifier">gmb-2023-218965</meta:user-defined>
    <meta:user-defined meta:name="OVERHEIDop.versieInformatie"/>
  </office:meta>
</office:document-meta>
</file>