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ramen en kozijnen aan de voor- en achterzijde van de woning aan Hellingstraat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llingstraat 3, het vervangen van ramen en kozijnen aan de voor- en achterzijde van de woning (ontvangen 9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6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6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6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ramen en kozijnen aan de voor- en achterzijde van de woning aan Hellingstraat 3 te Huizen</meta:user-defined>
    <meta:user-defined meta:name="DCTERMS.W3CDTF/DCTERMS.available">2023-05-19</meta:user-defined>
    <meta:user-defined meta:name="DCTERMS.W3CDTF/OVERHEIDop.jaargang">2023</meta:user-defined>
    <meta:user-defined meta:name="OVERHEIDop.publicationIssue">218963</meta:user-defined>
    <meta:user-defined meta:name="OVERHEIDop.GmbID/DC.identifier">gmb-2023-218963</meta:user-defined>
    <meta:user-defined meta:name="OVERHEIDop.versieInformatie"/>
  </office:meta>
</office:document-meta>
</file>