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Empel - Evenementen/activiteiten Carnaval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9 en 21 februari 2023</text:p>
            <text:p text:style-name="common-al">Locatie: Centrum Empel</text:p>
            <text:p text:style-name="common-al">Activiteit: Carnavalsactiviteiten Empel: optocht (19-2), Lampionnenoptocht en Verbranding Geisepieter (21-2)</text:p>
            <text:p text:style-name="common-al"/>
            <text:p text:style-name="common-al">Deze vergunning is aangevraagd op grond van artikel 2:10 van de Algemene plaatselijke verordening. U kunt uw schriftelijke zienswijzen voor dit evenement vóór 29 januari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896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96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96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Centrum Empel - Evenementen/activiteiten Carnavalsactiviteite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1896</meta:user-defined>
    <meta:user-defined meta:name="OVERHEIDop.GmbID/DC.identifier">gmb-2023-21896</meta:user-defined>
    <meta:user-defined meta:name="OVERHEIDop.versieInformatie"/>
  </office:meta>
</office:document-meta>
</file>