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ldendag, Winkelcentrum Stadshagen (89430-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mei 2023, is een evenementenvergunning verleend voor het houden van Heldendag op <text:span text:style-name="nadrukvet">17 juni 2023</text:span> in <text:span text:style-name="nadrukvet">Winkelcentrum Stadshage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94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4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4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eldendag, Winkelcentrum Stadshagen (89430-2023)</meta:user-defined>
    <meta:user-defined meta:name="DCTERMS.W3CDTF/DCTERMS.available">2023-05-19</meta:user-defined>
    <meta:user-defined meta:name="DCTERMS.W3CDTF/OVERHEIDop.jaargang">2023</meta:user-defined>
    <meta:user-defined meta:name="OVERHEIDop.publicationIssue">218941</meta:user-defined>
    <meta:user-defined meta:name="OVERHEIDop.GmbID/DC.identifier">gmb-2023-218941</meta:user-defined>
    <meta:user-defined meta:name="OVERHEIDop.versieInformatie"/>
  </office:meta>
</office:document-meta>
</file>