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t voornemen hebben de volgende omgevingsvergunning met een uitgebreide voorbereidingsprocedure te verlenen:</text:p>
            <text:p text:style-name="common-al">
            
          </text:p>
            <text:p text:style-name="common-al">O20201255 - het bouwen van 4 woningen op de locatie Zuiddijk 110, 1501 CP Zaandam, Zuiddijk 110 te Zaandam</text:p>
            <text:p text:style-name="common-al">﻿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Zienswijze</text:span>
          </text:p>
            <text:p text:style-name="last-al">Tegen het ontwerpbesluit kan een ieder gedurende 6 weken vanaf de dag van terinzagelegging van het besluit een zienswijze indienen bij B&amp;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894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4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4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01255</meta:user-defined>
    <dc:language>nl</dc:language>
    <meta:user-defined meta:name="OVERHEIDop.locatietype/OVERHEIDop.gebiedsmarkering">Punt</meta:user-defined>
    <meta:user-defined meta:name="DC.title">Voorgenomen verlening omgevingsvergunning uitgebreide procedure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940</meta:user-defined>
    <meta:user-defined meta:name="OVERHEIDop.GmbID/DC.identifier">gmb-2023-218940</meta:user-defined>
    <meta:user-defined meta:name="OVERHEIDop.versieInformatie"/>
  </office:meta>
</office:document-meta>
</file>