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- Evenementen/activiteiten Buurtdag Graafsew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ugustus 2023</text:p>
            <text:p text:style-name="common-al">Locatie: Schoolpleinen Lucas van Leydenstraat</text:p>
            <text:p text:style-name="common-al">Activiteit: Buurtdag Graafsewijk noord, gebruik geluidsinstallatie, plaatsen kramen, infostands en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5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ucas van Leydenstraat - Evenementen/activiteiten Buurtdag Graafsewijk Noo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894</meta:user-defined>
    <meta:user-defined meta:name="OVERHEIDop.GmbID/DC.identifier">gmb-2023-21894</meta:user-defined>
    <meta:user-defined meta:name="OVERHEIDop.versieInformatie"/>
  </office:meta>
</office:document-meta>
</file>