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ei 2023, tegenover Rijksweg 98 in Rijen (percelen H 2297-2298-2607)</text:span>
          </text:p>
            <text:p text:style-name="common-al">lozen buiten inrichtingen milieubeheer (Blbi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893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3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3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938</meta:user-defined>
    <meta:user-defined meta:name="OVERHEIDop.GmbID/DC.identifier">gmb-2023-218938</meta:user-defined>
    <meta:user-defined meta:name="OVERHEIDop.versieInformatie"/>
  </office:meta>
</office:document-meta>
</file>