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verkapping met plat dak in de tuin, Perseuslaan 38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36 </text:p>
            <text:p text:style-name="common-al"> Omschrijving: plaatsen van een overkapping met plat dak in de tuin </text:p>
            <text:p text:style-name="common-al"> Adres: Perseuslaan 38 5632AD Eindhoven </text:p>
            <text:p text:style-name="common-al"> Datum ontvangst: 1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9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6</meta:user-defined>
    <meta:user-defined meta:name="DCTERMS.abstract">plaatsen van een overkapping met plat dak in de tuin</meta:user-defined>
    <dc:language>nl</dc:language>
    <meta:user-defined meta:name="OVERHEIDop.locatietype/OVERHEIDop.gebiedsmarkering">Punt</meta:user-defined>
    <meta:user-defined meta:name="DC.title">Ingediende aanvraag omgevingsvergunning: plaatsen van een overkapping met plat dak in de tuin, Perseuslaan 38 5632AD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36</meta:user-defined>
    <meta:user-defined meta:name="OVERHEIDop.GmbID/DC.identifier">gmb-2023-218936</meta:user-defined>
    <meta:user-defined meta:name="OVERHEIDop.versieInformatie"/>
  </office:meta>
</office:document-meta>
</file>