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1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IJsseldijk 207, te verkopen aan de eigenaren van dit adres. Het gaat om een stuk grond met perceelsnummers A, nummer 6968 en 9673 (beiden ged.), </text:p>
            <text:p text:style-name="common-al">grootte ca. 115 m2.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Vastgoed en Facilitair via <text:a xlink:href="mailto:vastgoed@krimpenaandenijssel.nl" xlink:type="simple"><text:span text:style-name="nadrukondlijn">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893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3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3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genomen grondverkoop</meta:user-defined>
    <meta:user-defined meta:name="DCTERMS.W3CDTF/DCTERMS.available">2023-05-22</meta:user-defined>
    <meta:user-defined meta:name="DCTERMS.W3CDTF/OVERHEIDop.jaargang">2023</meta:user-defined>
    <meta:user-defined meta:name="OVERHEIDop.publicationIssue">218935</meta:user-defined>
    <meta:user-defined meta:name="OVERHEIDop.GmbID/DC.identifier">gmb-2023-218935</meta:user-defined>
    <meta:user-defined meta:name="OVERHEIDop.versieInformatie"/>
  </office:meta>
</office:document-meta>
</file>