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de lijst met gevallen waarin adviesrecht van de gemeenteraad geldt bij een aanvraag om omgevingsvergunning</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van het college van burgemeester en wethouders van Den Helder van 26 oktober 2021,</text:p>
            <text:p text:style-name="al"/>
            <text:p text:style-name="al">kennis genomen hebbende van de voorbereidende commissievergadering Raadscommissie Stadsontwikkeling en Beheer op 17 november 2021.</text:p>
            <text:p text:style-name="al"/>
            <text:p text:style-name="al"/>
            <text:p text:style-name="al">
            <text:span text:style-name="nadrukvet">besluit:</text:span>
          </text:p>
            <text:p text:style-name="al"/>
            <text:p text:style-name="al">1. De lijst met gevallen waarin adviesrecht van de gemeenteraad geldt bij een aanvraag om omgevingsvergunning vast te stellen.</text:p>
            <text:p text:style-name="al">2. De onder beslispunt 1 genoemde lijst in werking te laten treden met ingang van de dag waarop de Omgevingswet in werking treedt.</text:p>
            <text:p text:style-name="al">3. Op het moment van inwerkingtreding van de lijst van gevallen het 'Besluit van de gemeenteraad van Den Helder houdende regels over categorieën van gevallen waarvoor geen verklaring van geen bedenkingen is vereist ex artikel 6.5 Besluit omgevingsrecht (Bor)' in te trekken.</text:p>
            <text:p text:style-name="al">4. De werking van de lijst van gevallen een jaar na inwerkingtreding van de Omgevingswet te evalueren.</text:p>
            <text:p text:style-name="al"/>
            <text:p text:style-name="al"/>
            <text:p text:style-name="al">Aldus besloten in de raadsvergadering van 29 november 2021 </text:p>
            <text:p text:style-name="al"/>
            <text:p text:style-name="al"/>
            <text:p text:style-name="al"/>
            <text:p text:style-name="al">voorzitter</text:p>
            <text:p text:style-name="al">J.A. de Boer MSc.</text:p>
            <text:p text:style-name="al"/>
            <text:p text:style-name="al"/>
            <text:p text:style-name="al">griffier</text:p>
            <text:p text:style-name="al">mr. drs. M. Huisman</text:p>
            <text:p text:style-name="al"/>
            <text:p text:style-name="al"/>
            <text:p text:style-name="al">
            <text:span text:style-name="nadrukvet">Lijst met gevallen waarin adviesrecht van de gemeenteraad geldt bij een aanvraag om omgevingsvergunning</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Er is sprake van een bindend adviesrecht door de gemeenteraad van de gemeente Den Helder bij een aanvraag om omgevingsvergunning, zoals bedoeld onder artikel 5.21 lid 2b Omgevingswet, wanneer het initiatief valt binnen één van de volgende gevallen:</text:p>
            <text:p text:style-name="al"/>
            <text:list text:style-name="id1-3-2-2-1-5">
              <text:list-item text:style-override="id1-3-2-2-1-5-1">
                <text:number>1.1</text:number>
                <text:p text:style-name="al">De bouw van meer dan 10 wooneenheden. Indien het project gelegen is buiten de bebouwde kom en het om niet grondgebonden woningen gaat geldt dit ook voor minder dan 10 wooneenheden.</text:p>
                <text:p text:style-name="al"/>
              </text:list-item>
              <text:list-item text:style-override="id1-3-2-2-1-5-2">
                <text:number>1.2</text:number>
                <text:p text:style-name="al">De aanleg van een zonnepark met bijbehorende voorzieningen, voor zover niet overeenstemming met gemeentelijk beleid, zoals vastgelegd in de Nota Zonneparken 2015.</text:p>
                <text:p text:style-name="al"/>
              </text:list-item>
              <text:list-item text:style-override="id1-3-2-2-1-5-3">
                <text:number>1.3</text:number>
                <text:p text:style-name="al">De functiewijziging van onbebouwde gronden/terreinen, indien tevens extra bebouwing wordt toegevoegd.</text:p>
                <text:p text:style-name="al"/>
              </text:list-item>
              <text:list-item text:style-override="id1-3-2-2-1-5-4">
                <text:number>1.4</text:number>
                <text:p text:style-name="al">De toevoeging van een niet-agrarische functie aan een bestaand agrarisch bedrijf, tenzij deze ondergeschikt aan en ter ondersteuning van de agrarische hoofdfunctie is.</text:p>
                <text:p text:style-name="al"/>
              </text:list-item>
              <text:list-item text:style-override="id1-3-2-2-1-5-5">
                <text:number>1.5</text:number>
                <text:p text:style-name="al">De overschrijding van een bestaand bouwvlak ten behoeve van een goede stedenbouwkundige inpassing van het nieuwe hoofdgebouw in de omgeving, indien:</text:p>
                <text:list text:style-name="id1-3-2-2-1-5-5-3">
                  <text:list-item text:style-override="id1-3-2-2-1-5-5-3-1">
                    <text:number>-</text:number>
                    <text:p text:style-name="al">de overschrijding buiten de bestemming Wonen valt;</text:p>
                  </text:list-item>
                  <text:list-item text:style-override="id1-3-2-2-1-5-5-3-2">
                    <text:number>-</text:number>
                    <text:p text:style-name="al">de overschrijding in totaal meer dan 150 vierkante meter bedraagt;</text:p>
                  </text:list-item>
                  <text:list-item text:style-override="id1-3-2-2-1-5-5-3-3">
                    <text:number>-</text:number>
                    <text:p text:style-name="al">het project binnen de bebouwde kom is gelegen.</text:p>
                    <text:p text:style-name="al"/>
                  </text:list-item>
                </text:list>
              </text:list-item>
              <text:list-item text:style-override="id1-3-2-2-1-5-6">
                <text:number>1.6</text:number>
                <text:p text:style-name="al">De gevallen, zoals genoemd onder 1 tot en met 5, kunnen gecombineerd worden toegepas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892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2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2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Den Helder</meta:user-defined>
    <meta:user-defined meta:name="OVERHEID.Informatietype/DC.type">officiële publicatie</meta:user-defined>
    <meta:user-defined meta:name="OVERHEIDop.Rubriek/DC.type">ander besluit van algemene strekking</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DC.source">Artikelen 16.15a en 16.15b van de Omgevingswet]|[https://zoek.officielebekendmakingen.nl/stb-2016-156.html</meta:user-defined>
    <meta:user-defined meta:name="OVERHEIDop.referentienummer">2021-049616</meta:user-defined>
    <dc:language>nl</dc:language>
    <meta:user-defined meta:name="OVERHEIDop.locatietype/OVERHEIDop.gebiedsmarkering">Gemeente</meta:user-defined>
    <meta:user-defined meta:name="DC.title">Besluit van de gemeenteraad van de gemeente Den Helder, houdende de lijst met gevallen waarin adviesrecht van de gemeenteraad geldt bij een aanvraag om omgevingsvergunning</meta:user-defined>
    <meta:user-defined meta:name="DCTERMS.W3CDTF/DCTERMS.available">2023-05-19</meta:user-defined>
    <meta:user-defined meta:name="DCTERMS.W3CDTF/OVERHEIDop.jaargang">2023</meta:user-defined>
    <meta:user-defined meta:name="OVERHEIDop.publicationIssue">218920</meta:user-defined>
    <meta:user-defined meta:name="OVERHEIDop.betreftRegeling">CVDR696027_1</meta:user-defined>
    <meta:user-defined meta:name="OVERHEIDop.GmbID/DC.identifier">gmb-2023-218920</meta:user-defined>
    <meta:user-defined meta:name="xs:date/OVERHEIDop.startdatum">2024-01-01</meta:user-defined>
    <meta:user-defined meta:name="OVERHEIDop.versieInformatie"/>
  </office:meta>
</office:document-meta>
</file>