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. de Graafweg 21 en 23 en 23A. de Graafweg 10, 12, 42  te Langeli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OV-2022-6129 voor een omgevingsvergunning op de locatie A. de Graafweg 21 en 23 en 23A. de Graafweg 10, 12, 42 te Langelille.. De vergunning is verleend. Het besluit betreft:</text:p>
            <text:p text:style-name="common-al">de bouw van 6 recreatiewoningen (fase 2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anuari 2023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januar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8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. de Graafweg 21 en 23 en 23A. de Graafweg 10, 12, 42  te Langelille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92</meta:user-defined>
    <meta:user-defined meta:name="OVERHEIDop.GmbID/DC.identifier">gmb-2023-21892</meta:user-defined>
    <meta:user-defined meta:name="OVERHEIDop.versieInformatie"/>
  </office:meta>
</office:document-meta>
</file>