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nterweg ongenummerd Zevenaar, het realiseren van een woning (kavel 2)</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ingediend voor een omgevingsvergunning op locatie Slenterweg ongenummerd Zevenaar. De aanvraag is geregistreerd onder zaaknummer Z2023-00000261. De aanvraag gaat over het realiseren van een woning (kavel 2) aan de Slenterweg ongenummerd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891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lenterweg ongenummerd Zevenaar, het realiseren van een woning (kavel 2)</meta:user-defined>
    <meta:user-defined meta:name="DCTERMS.W3CDTF/DCTERMS.available">2023-05-19</meta:user-defined>
    <meta:user-defined meta:name="DCTERMS.W3CDTF/OVERHEIDop.jaargang">2023</meta:user-defined>
    <meta:user-defined meta:name="OVERHEIDop.publicationIssue">218912</meta:user-defined>
    <meta:user-defined meta:name="OVERHEIDop.GmbID/DC.identifier">gmb-2023-218912</meta:user-defined>
    <meta:user-defined meta:name="OVERHEIDop.versieInformatie"/>
  </office:meta>
</office:document-meta>
</file>