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Zuiderdiep 593, Viering 200 jaar Nieuw-Buinen van 31 mei tot en met 4 juni 2023, Z2023-006886 (verleend 15/0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Nieuw-Buinen</text:span>
          </text:p>
            <text:p text:style-name="common-al">Zuiderdiep 593, 9521 AS</text:p>
            <text:p text:style-name="common-al">Viering 200 jaar Nieuw-Buinen van woensdag 31 mei 2023 tot en met 4 juni 2023 (Z2023-00688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8909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8909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Nieuw-Buinen, Zuiderdiep 593, Viering 200 jaar Nieuw-Buinen van 31 mei tot en met 4 juni 2023, Z2023-006886 (verleend 15/05)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8909</meta:user-defined>
    <meta:user-defined meta:name="OVERHEIDop.GmbID/DC.identifier">gmb-2023-218909</meta:user-defined>
    <meta:user-defined meta:name="OVERHEIDop.versieInformatie"/>
  </office:meta>
</office:document-meta>
</file>