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Op den Akker 1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Op den Akker 16 in Lichtenvoorde.</text:p>
            <text:p text:style-name="common-al">Datum besluit: 9 mei 2023</text:p>
            <text:p text:style-name="common-al">Zaaknummer: 7678109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890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78109</meta:user-defined>
    <dc:language>nl</dc:language>
    <meta:user-defined meta:name="OVERHEIDop.locatietype/OVERHEIDop.gebiedsmarkering">Adres</meta:user-defined>
    <meta:user-defined meta:name="DC.title">Toestemming voor de verbreding van een uitweg aan Op den Akker 16 te Lichtenvoor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08</meta:user-defined>
    <meta:user-defined meta:name="OVERHEIDop.GmbID/DC.identifier">gmb-2023-218908</meta:user-defined>
    <meta:user-defined meta:name="OVERHEIDop.versieInformatie"/>
  </office:meta>
</office:document-meta>
</file>