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604 - het wijzigen van de gevels en het vervangen van de dakisolatie op de woning  op de locatie Hogendijk 112, 1506 AK Zaandam</text:p>
            <text:p text:style-name="common-al">Besluit verzonden: 1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90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0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07</meta:user-defined>
    <meta:user-defined meta:name="OVERHEIDop.GmbID/DC.identifier">gmb-2023-218907</meta:user-defined>
    <meta:user-defined meta:name="OVERHEIDop.versieInformatie"/>
  </office:meta>
</office:document-meta>
</file>