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igh Tech Triathlon, Evenementenlocatie: High Tech Campu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128 </text:p>
            <text:p text:style-name="common-al"> Omschrijving: High Tech Triathlon </text:p>
            <text:p text:style-name="common-al"> Adres: Evenementenlocatie: High Tech Campus   </text:p>
            <text:p text:style-name="common-al"> Datum ontvangst: 02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90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28</meta:user-defined>
    <meta:user-defined meta:name="DCTERMS.abstract">High Tech Triath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High Tech Triathlon, Evenementenlocatie: High Tech Campu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04</meta:user-defined>
    <meta:user-defined meta:name="OVERHEIDop.GmbID/DC.identifier">gmb-2023-218904</meta:user-defined>
    <meta:user-defined meta:name="OVERHEIDop.versieInformatie"/>
  </office:meta>
</office:document-meta>
</file>