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Poolsterlaan 7A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62 </text:p>
            <text:p text:style-name="common-al"> Omschrijving: kappen van 2 bomen </text:p>
            <text:p text:style-name="common-al"> Adres: Poolsterlaan 7A 5632AM Eindhoven </text:p>
            <text:p text:style-name="common-al"> Soort aanvraag: Vellen van houtopstanden (kappen) </text:p>
            <text:p text:style-name="common-al"> Besluit: Verleend </text:p>
            <text:p text:style-name="common-al"> Besluitdatum: 1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Poolsterlaan 7A 5632AM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2</meta:user-defined>
    <meta:user-defined meta:name="OVERHEIDop.GmbID/DC.identifier">gmb-2023-218902</meta:user-defined>
    <meta:user-defined meta:name="OVERHEIDop.versieInformatie"/>
  </office:meta>
</office:document-meta>
</file>