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9 Zuidbroek, Verlenging beslistermijn omgevingsvergunning (reguliere procedure) Z2023-003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Spoorstraat 9, 9636 AS Zuidbroek, voor het verbouwen van een winkel met woning naar 5 volwaardige woningen, ingediend op 23 maart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890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oorstraat 9 Zuidbroek, Verlenging beslistermijn omgevingsvergunning (reguliere procedure) Z2023-003234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01</meta:user-defined>
    <meta:user-defined meta:name="OVERHEIDop.GmbID/DC.identifier">gmb-2023-218901</meta:user-defined>
    <meta:user-defined meta:name="OVERHEIDop.versieInformatie"/>
  </office:meta>
</office:document-meta>
</file>