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toegekend - THC Hurley/Nieuwe Kalfjes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43644</text:span>
          </text:p>
            <text:p text:style-name="common-al">Gemeente Amstelveen heeft op 16 mei 2023 een besluit genomen op de aanvraag drank- en horecaontheffing (tapontheffing) voor plaatsen van één tappunt tijdens de Play offs Hockey van 18 t/m 29 mei 2023. De locatie is THC Hurley/Nieuwe Kalfjeslaan 21. De drank- en horecaontheffing (tapontheffing)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43644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me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90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0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0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drank- en horecaontheffing (tapontheffing) toegekend - THC Hurley/Nieuwe Kalfjeslaan 21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900</meta:user-defined>
    <meta:user-defined meta:name="OVERHEIDop.GmbID/DC.identifier">gmb-2023-218900</meta:user-defined>
    <meta:user-defined meta:name="OVERHEIDop.versieInformatie"/>
  </office:meta>
</office:document-meta>
</file>