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r hoogte van Koarndyk 1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ter hoogte van Koarndyk 1 te Damwâld, het houden van de Grasbaanrace Damwâld op 22 juli 2023 (aanvraag is ontvangen op 16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889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414</meta:user-defined>
    <dc:language>nl</dc:language>
    <meta:user-defined meta:name="OVERHEIDop.locatietype/OVERHEIDop.gebiedsmarkering">Adres</meta:user-defined>
    <meta:user-defined meta:name="DC.title">Aanvraag evenementenvergunning ter hoogte van Koarndyk 1 te Damwâl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896</meta:user-defined>
    <meta:user-defined meta:name="OVERHEIDop.GmbID/DC.identifier">gmb-2023-218896</meta:user-defined>
    <meta:user-defined meta:name="OVERHEIDop.versieInformatie"/>
  </office:meta>
</office:document-meta>
</file>