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Varsseveldseweg 1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Oost Gelre hebben een omgevingsvergunning verleend voor de aanleg van een uitweg aan de Varsseveldseweg 13 in Lichtenvoorde.</text:p>
            <text:p text:style-name="common-al">Datum besluit: 9 mei 2023</text:p>
            <text:p text:style-name="common-al">Zaaknummer: 7661253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889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9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9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661253</meta:user-defined>
    <dc:language>nl</dc:language>
    <meta:user-defined meta:name="OVERHEIDop.locatietype/OVERHEIDop.gebiedsmarkering">Adres</meta:user-defined>
    <meta:user-defined meta:name="DC.title">Toestemming voor het aanleggen van een uitweg aan Varsseveldseweg 13 te Lichtenvoord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893</meta:user-defined>
    <meta:user-defined meta:name="OVERHEIDop.GmbID/DC.identifier">gmb-2023-218893</meta:user-defined>
    <meta:user-defined meta:name="OVERHEIDop.versieInformatie"/>
  </office:meta>
</office:document-meta>
</file>