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an Heeksbleeklaan 64 (Ledebo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besloten om de beslistermijn voor de aanvraag met zaaknummer V-2023-1465 voor een omgevingsvergunning : het vellen van 42 bomen, op locatie Van Heeksbleeklaan 64 (Ledeboerpark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88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Van Heeksbleeklaan 64 (Ledeboerpark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886</meta:user-defined>
    <meta:user-defined meta:name="OVERHEIDop.GmbID/DC.identifier">gmb-2023-218886</meta:user-defined>
    <meta:user-defined meta:name="OVERHEIDop.versieInformatie"/>
  </office:meta>
</office:document-meta>
</file>