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0 bomen en toppen 9 bomen, Tongelre G 2621 , Loo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135</text:p>
            <text:p text:style-name="common-al">Omschrijving: kappen van 10 bomen en toppen 9 bomen</text:p>
            <text:p text:style-name="common-al">Adres: Tongelre G 2621 , Loostraat ongenummerd</text:p>
            <text:p text:style-name="common-al">Datum ontvangst: 15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8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35</meta:user-defined>
    <meta:user-defined meta:name="DCTERMS.abstract">kappen van 10 bomen en toppen 9 bomen</meta:user-defined>
    <dc:language>nl</dc:language>
    <meta:user-defined meta:name="OVERHEIDop.locatietype/OVERHEIDop.gebiedsmarkering">Punt</meta:user-defined>
    <meta:user-defined meta:name="DC.title">Ingediende aanvraag omgevingsvergunning: kappen van 10 bomen en toppen 9 bomen, Tongelre G 2621 , Loostraat ongenumme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83</meta:user-defined>
    <meta:user-defined meta:name="OVERHEIDop.GmbID/DC.identifier">gmb-2023-218883</meta:user-defined>
    <meta:user-defined meta:name="OVERHEIDop.versieInformatie"/>
  </office:meta>
</office:document-meta>
</file>