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Mandaat-, volmacht- en machtigingsbesluit doelgroepenvervoer Zuid-Kennemerland-Haarlemmermeer-IJmond</text:p>
      <text:section text:name="regeling_id1-3-2" text:style-name="regeling">
        <text:section text:name="aanhef_id1-3-2-1" text:style-name="aanhef">
          <text:section text:name="preambule_id1-3-2-1-1" text:style-name="preambule">
            <text:p text:style-name="al">Het college van burgemeester en wethouders en de burgemeester van de gemeente Zandvoort</text:p>
            <text:p text:style-name="al"/>
            <text:p text:style-name="al">Ieder voor wat betreft hun bevoegdheden</text:p>
            <text:p text:style-name="al"/>
            <text:p text:style-name="al">Gelet op artikel 160, eerste lid en artikel 171 van de Gemeentewet en afdeling 10.1.1. van de Algemene wet bestuursrecht,</text:p>
            <text:p text:style-name="al"/>
            <text:p text:style-name="al">Besluit:</text:p>
            <text:p text:style-name="al"/>
            <text:p text:style-name="al">Het college van burgemeester en wethouders en de burgemeester van de gemeente Haarlemmermeer mandaat, volmacht en machtiging te verlenen met de bevoegdheid tot ondermandatering en afgeleide volmacht en machtiging voor het uitoefenen van onderstaande bevoegdhed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ext:p text:style-name="table_al">
                      <text:span text:style-name="nadrukvet">afgeleide volmacht/ machtiging aan</text:span>
                    </text:p>
                  </table:table-cell>
                </table:table-row>
                <table:table-row table:style-name="row">
                  <table:table-cell table:style-name="cell_frame_all" table:number-rows-spanned="1" table:number-columns-spanned="1">
                    <text:p text:style-name="table_al">Het optreden als ambtelijk opdrachtgever en penvoerder namens de gemeenten</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Werving, selectie en het contracteren van het personeel van de RCT</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Het college en de burgemeester van de gemeente Haarlemmermeer</text:p>
                  </table:table-cell>
                  <table:table-cell table:style-name="cell_frame_all" table:number-rows-spanned="1" table:number-columns-spanned="1">
                    <text:p text:style-name="table_al"> 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Besluiten tot extra inzet intern/extern personeel voor het RCT</text:p>
                  </table:table-cell>
                  <table:table-cell table:style-name="cell_frame_all" table:number-rows-spanned="1" table:number-columns-spanned="1">
                    <text:p text:style-name="table_al">Binnen de kaders van het Uitvoeringsconvenant.</text:p>
                    <text:p text:style-name="table_al">Na overleg met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Regie op de uitvoering van doelgroepenvervoer, Alle feitelijke handelingen die samenhangen met het contractbeheer en -management</text:p>
                  </table:table-cell>
                  <table:table-cell table:style-name="cell_frame_all" table:number-rows-spanned="1" table:number-columns-spanned="1">
                    <text:p text:style-name="table_al">Binnen de kaders van de door de gemeenten individueel afgesloten contracten.</text:p>
                    <text:p text:style-name="table_al">Na advies van de regionale adviesgroep. </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ext:p text:style-name="table_al">Netwerkregisseur RCT, contractmanager RCT</text:p>
                  </table:table-cell>
                </table:table-row>
                <table:table-row table:style-name="row">
                  <table:table-cell table:style-name="cell_frame_all" table:number-rows-spanned="1" table:number-columns-spanned="1">
                    <text:p text:style-name="table_al">Voeren van correspondentie</text:p>
                  </table:table-cell>
                  <table:table-cell table:style-name="cell_frame_all" table:number-rows-spanned="1" table:number-columns-spanned="1">
                    <text:p text:style-name="table_al">M.u.v. beschikkingen in de zin van artikel 1:3 Awb</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s MOZ</text:p>
                    <text:p text:style-name="table_al">Medewerkers RCT</text:p>
                  </table:table-cell>
                </table:table-row>
                <table:table-row table:style-name="row">
                  <table:table-cell table:style-name="cell_frame_all" table:number-rows-spanned="1" table:number-columns-spanned="1">
                    <text:p text:style-name="table_al">Onderhandelen met vervoerders over aanpassing contracten/opdrachten voor evt. extra werkzaamheden buiten de contracten</text:p>
                  </table:table-cell>
                  <table:table-cell table:style-name="cell_frame_all" table:number-rows-spanned="1" table:number-columns-spanned="1">
                    <text:p text:style-name="table_al">Na advies van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
                    <text:p text:style-name="table_al">Netwerkregisseur RCT </text:p>
                    <text:p text:style-name="table_al">contractmanager RCT</text:p>
                  </table:table-cell>
                </table:table-row>
                <table:table-row table:style-name="row">
                  <table:table-cell table:style-name="cell_frame_all" table:number-rows-spanned="1" table:number-columns-spanned="1">
                    <text:p text:style-name="table_al">Nakomingsacties zoals in gebreke stelling , opschorting van betaling, opzegging/ontbinding </text:p>
                  </table:table-cell>
                  <table:table-cell table:style-name="cell_frame_all" table:number-rows-spanned="1" table:number-columns-spanned="1">
                    <text:p text:style-name="table_al">Na akkoord van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
                    <text:p text:style-name="table_al">Teammanager Strategie en Sturing</text:p>
                  </table:table-cell>
                </table:table-row>
                <table:table-row table:style-name="row">
                  <table:table-cell table:style-name="cell_frame_all" table:number-rows-spanned="1" table:number-columns-spanned="1">
                    <text:p text:style-name="table_al">Vertegenwoordigen van de gemeenten in het Platform opdrachtgevers doelgroepenvervoer </text:p>
                  </table:table-cell>
                  <table:table-cell table:style-name="cell_frame_all" table:number-rows-spanned="1" table:number-columns-spanned="1">
                    <text:p text:style-name="table_al">Binnen de kaders van het Uitvoeringconvenant</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ext:p text:style-name="table_al"/>
                    <text:p text:style-name="table_al">Netwerkregisseur RCT </text:p>
                    <text:p text:style-name="table_al">contractmanager RCT</text:p>
                  </table:table-cell>
                </table:table-row>
              </table:table>
              <text:p text:style-name="table_bottom"/>
            </text:section>
            <text:p text:style-name="al"/>
            <text:p text:style-name="al">Het mandaat-, volmacht- en machtigingsbesluit doelgroepenvervoer Zuid-Kennemerland- Haarlemmermeer-IJmond treedt in werking met ingang van 1 januari 2024 en geldt voor de looptijd van het contract met de regiecentrale en de vervoerders. Deze looptijd is vijf jaar met twee keer de mogelijkheid tot verlenging met twee jaar (maximaal 9 jaar) startend op 1 januari 2024 en op zijn laatst eindigend op 31 december 2032.</text:p>
          </text:section>
        </text:section>
        <text:section text:name="regeling-sluiting_id1-3-2-3" text:style-name="regeling-sluiting">
          <text:section text:name="ondertekening_id1-3-2-3-1">
            <text:p><text:span text:style-name="functie">Zandvoort, 10 januari 2023</text:span></text:p>
          </text:section>
          <text:section text:name="ondertekening_id1-3-2-3-2">
            <text:p><text:span text:style-name="functie"/></text:p>
            <text:p><text:span text:style-name="functie">Het college van burgemeester en wethouders van de gemeente Zandvoort,</text:span></text:p>
          </text:section>
          <text:section text:name="ondertekening_id1-3-2-3-3">
            <text:p><text:span text:style-name="functie"/></text:p>
            <text:p><text:span text:style-name="functie">De secretaris </text:span></text:p>
            <text:p><text:span text:style-name="functie">M.Pippel </text:span></text:p>
          </text:section>
          <text:section text:name="ondertekening_id1-3-2-3-4">
            <text:p><text:span text:style-name="functie"/></text:p>
            <text:p><text:span text:style-name="functie">De burgemeester</text:span></text:p>
            <text:p><text:span text:style-name="functie">D.Moolenburgh</text:span></text:p>
          </text:section>
          <text:section text:name="ondertekening_id1-3-2-3-5">
            <text:p><text:span text:style-name="functie"/></text:p>
            <text:p><text:span text:style-name="functie">De burgemeester van de Zandvoort</text:span></text:p>
            <text:p><text:span text:style-name="functie">D.Moolenburgh</text:span></text:p>
          </text:section>
          <text:section text:name="ondertekening_id1-3-2-3-6">
            <text:p><text:span text:style-name="functie"/></text:p>
            <text:p><text:span text:style-name="functie">Voor instemming het college van burgemeester en wethouders van de gemeente Haarlemmermeer,</text:span></text:p>
          </text:section>
          <text:section text:name="ondertekening_id1-3-2-3-7">
            <text:p><text:span text:style-name="functie"/></text:p>
            <text:p><text:span text:style-name="functie">De secretaris </text:span></text:p>
            <text:p><text:span text:style-name="functie">M. Ruis </text:span></text:p>
          </text:section>
          <text:section text:name="ondertekening_id1-3-2-3-8">
            <text:p><text:span text:style-name="functie"/></text:p>
            <text:p><text:span text:style-name="functie">De burgemeester</text:span></text:p>
            <text:p><text:span text:style-name="functie">M. Schuurmans- Wijdeven</text:span></text:p>
          </text:section>
          <text:section text:name="ondertekening_id1-3-2-3-9">
            <text:p><text:span text:style-name="functie"/></text:p>
            <text:p><text:span text:style-name="functie">Voor instemming de burgemeester van de gemeente Haarlemmermeer</text:span></text:p>
          </text:section>
          <text:section text:name="ondertekening_id1-3-2-3-10">
            <text:p><text:span text:style-name="functie"/></text:p>
            <text:p><text:span text:style-name="functie">De burgemeester</text:span></text:p>
            <text:p><text:span text:style-name="functie">M. Schuurmans-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888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8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8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1-01</meta:user-defined>
    <meta:user-defined meta:name="DCTERMS.alternative">Mandaat-, volmacht- en machtigingsbesluit doelgroepenvervoer Zuid-Kennemerland-Haarlemmermeer-IJmond</meta:user-defined>
    <dc:language>nl</dc:language>
    <meta:user-defined meta:name="OVERHEIDop.locatietype/OVERHEIDop.gebiedsmarkering">Gemeente</meta:user-defined>
    <meta:user-defined meta:name="DC.title">Mandaat-, volmacht- en machtigingsbesluit doelgroepenvervoer Zuid-Kennemerland-Haarlemmermeer-IJmond</meta:user-defined>
    <meta:user-defined meta:name="DCTERMS.W3CDTF/DCTERMS.available">2023-05-22</meta:user-defined>
    <meta:user-defined meta:name="DCTERMS.W3CDTF/OVERHEIDop.jaargang">2023</meta:user-defined>
    <meta:user-defined meta:name="OVERHEIDop.publicationIssue">218882</meta:user-defined>
    <meta:user-defined meta:name="OVERHEIDop.betreftRegeling">CVDR696026_1</meta:user-defined>
    <meta:user-defined meta:name="OVERHEIDop.GmbID/DC.identifier">gmb-2023-218882</meta:user-defined>
    <meta:user-defined meta:name="xs:date/OVERHEIDop.startdatum">2024-01-01</meta:user-defined>
    <meta:user-defined meta:name="OVERHEIDop.versieInformatie"/>
  </office:meta>
</office:document-meta>
</file>