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ommelsedijk 36 5575XD Luyksgest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283
</text:p>
            <text:p text:style-name="common-al">
Omschrijving: Lommelsedijk 36 5575XD Luyksgestel, verbouwen van een woning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87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7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7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28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en beslistermijn, Lommelsedijk 36 5575XD Luyksgestel, verbouwen van een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77</meta:user-defined>
    <meta:user-defined meta:name="OVERHEIDop.GmbID/DC.identifier">gmb-2023-218877</meta:user-defined>
    <meta:user-defined meta:name="OVERHEIDop.versieInformatie"/>
  </office:meta>
</office:document-meta>
</file>