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ispel 4, 8406AZ Tijnje</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Omgevingsvergunning op de locatie De Wispel 4, 8406AZ Tijnje. De aanvraag is geregistreerd onder zaaknummer Z2023-00002418. De aanvraag betreft:</text:p>
            <text:p text:style-name="common-al">realiseren potstal</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ier maand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887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7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7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Wispel 4, 8406AZ Tijnje</meta:user-defined>
    <meta:user-defined meta:name="DCTERMS.W3CDTF/DCTERMS.available">2023-05-19</meta:user-defined>
    <meta:user-defined meta:name="DCTERMS.W3CDTF/OVERHEIDop.jaargang">2023</meta:user-defined>
    <meta:user-defined meta:name="OVERHEIDop.publicationIssue">218873</meta:user-defined>
    <meta:user-defined meta:name="OVERHEIDop.GmbID/DC.identifier">gmb-2023-218873</meta:user-defined>
    <meta:user-defined meta:name="OVERHEIDop.versieInformatie"/>
  </office:meta>
</office:document-meta>
</file>