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horst, Brandershorst  Enter</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een aanvraag ontvangen voor een omgevingsvergunning voor nieuwbouw 18 woningen Berghorst fase 2 op locatie Kleihorst, Brandershorst Enter. De aanvraag is geregistreerd onder zaaknummer Z2023-0000091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87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7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7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leihorst, Brandershorst  Enter</meta:user-defined>
    <meta:user-defined meta:name="DCTERMS.W3CDTF/DCTERMS.available">2023-05-19</meta:user-defined>
    <meta:user-defined meta:name="DCTERMS.W3CDTF/OVERHEIDop.jaargang">2023</meta:user-defined>
    <meta:user-defined meta:name="OVERHEIDop.publicationIssue">218871</meta:user-defined>
    <meta:user-defined meta:name="OVERHEIDop.GmbID/DC.identifier">gmb-2023-218871</meta:user-defined>
    <meta:user-defined meta:name="OVERHEIDop.versieInformatie"/>
  </office:meta>
</office:document-meta>
</file>