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aswoning aan Woudselaan 8c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Het realiseren van een kaswoning aan de Woudselaan 8c, 2635 CH Den Hoorn (04-05-2023) (Z-HZ_WAB-2022-0371).</text:p>
              </text:list-item>
            </text:list>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genoemd na het besluit, laten weten dat u het niet eens bent met de vergunning. Dit heet bezwaar maken. U kunt bezwaar maken als de vergunning tegen uw belangen ingaat. </text:p>
            <text:p text:style-name="common-al">
            <text:span text:style-name="nadrukvet">Hoe maakt u bezwaar?</text:span>
          </text:p>
            <text:p text:style-name="common-al">Op de website <text:a xlink:href="https://www.middendelfland.nl/bezwaar-maken" xlink:type="simple"><text:span text:style-name="nadrukondlijn">Bezwaar maken | Gemeente Midden-Delfland (middendelfland.nl</text:span>)</text:a> vindt u alle informatie.</text:p>
            <text:p text:style-name="common-al">U kunt uw bezwaarschrift ook schriftelijk indienen. Uw bezwaarschrift richt u aan het college van burgemeester en wethouders. </text:p>
            <text:p text:style-name="common-al">
            <text:span text:style-name="nadrukvet">Heeft u vragen over de vergunning of wilt u deze inzien?</text:span>
          </text:p>
            <text:p text:style-name="common-al">Bovenstaande plannen kunnen worden ingezien tijdens de openingstijden in het gemeentehuis (Anna van Raesfeltstraat 37 in Schipluiden).</text:p>
            <text:p text:style-name="common-al">Hiervoor kunt u bellen met de gemeente. Dit kan via het telefoonnummer 015 - 380 41 11.</text:p>
            <text:p text:style-name="common-al">Bezoek voor de openingstijden en het adres van de gemeente Midden-Delfland de website <text:a xlink:href="https://www.middendelfland.nl/openingstijden-gemeentehuis" xlink:type="simple"><text:span text:style-name="nadrukondlijn">https://www.middendelfland.nl/openingstijden-gemeentehuis</text:span></text:a> </text:p>
            <text:p text:style-name="common-al">
            <text:span text:style-name="nadrukvet">Wilt u de start van de activiteiten tegenhouden?</text:span>
          </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 </text:p>
            <text:p text:style-name="last-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86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6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6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2022-0371</meta:user-defined>
    <dc:language>nl</dc:language>
    <meta:user-defined meta:name="OVERHEIDop.locatietype/OVERHEIDop.gebiedsmarkering">Adres</meta:user-defined>
    <meta:user-defined meta:name="DC.title">Toestemming voor het realiseren van een kaswoning aan Woudselaan 8c in Den Hoorn</meta:user-defined>
    <meta:user-defined meta:name="DCTERMS.W3CDTF/DCTERMS.available">2023-05-19</meta:user-defined>
    <meta:user-defined meta:name="DCTERMS.W3CDTF/OVERHEIDop.jaargang">2023</meta:user-defined>
    <meta:user-defined meta:name="OVERHEIDop.publicationIssue">218867</meta:user-defined>
    <meta:user-defined meta:name="OVERHEIDop.GmbID/DC.identifier">gmb-2023-218867</meta:user-defined>
    <meta:user-defined meta:name="OVERHEIDop.versieInformatie"/>
  </office:meta>
</office:document-meta>
</file>