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Farmsumerweg 13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eft de gemeente Eemsdelta een aanvraag ontvangen voor plaatsen nieuwe trap en lift aan de Farmsumerweg 13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8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mei 2023 voor plaatsen nieuwe trap en lift aan de Farmsumerweg 134 in Appingedam.</meta:user-defined>
    <dc:language>nl</dc:language>
    <meta:user-defined meta:name="OVERHEIDop.locatietype/OVERHEIDop.gebiedsmarkering">Adres</meta:user-defined>
    <meta:user-defined meta:name="DC.title">Kennisgeving ontvangst aanvraag omgevingsvergunning: Farmsumerweg 134 in Appinge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866</meta:user-defined>
    <meta:user-defined meta:name="OVERHEIDop.GmbID/DC.identifier">gmb-2023-218866</meta:user-defined>
    <meta:user-defined meta:name="OVERHEIDop.versieInformatie"/>
  </office:meta>
</office:document-meta>
</file>