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9 bomen, Postbus 90150 5600RB Eindhoven,  [WSL01K01352]  Woensel K 1352  , Aulislaan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96 </text:p>
            <text:p text:style-name="common-al"> Omschrijving: kappen van 9 bomen </text:p>
            <text:p text:style-name="common-al"> Adres: Postbus 90150 5600RB Eindhoven,  [WSL01K01352]  Woensel K 1352  , Aulislaan e.o.   </text:p>
            <text:p text:style-name="common-al"> Soort aanvraag: Vellen van houtopstanden (kappen) </text:p>
            <text:p text:style-name="common-al"> Besluit: Verleend </text:p>
            <text:p text:style-name="common-al"> Besluitdatum: 1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8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196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9 bomen, Postbus 90150 5600RB Eindhoven,  [WSL01K01352]  Woensel K 1352  , Aulislaan e.o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59</meta:user-defined>
    <meta:user-defined meta:name="OVERHEIDop.GmbID/DC.identifier">gmb-2023-218859</meta:user-defined>
    <meta:user-defined meta:name="OVERHEIDop.versieInformatie"/>
  </office:meta>
</office:document-meta>
</file>