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tupo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tupop Festival</text:p>
            <text:p text:style-name="common-al">Naam organisator: Naturistenpark Flevo Natuur</text:p>
            <text:p text:style-name="common-al">Datum: 29 juli 2023</text:p>
            <text:p text:style-name="common-al">Locatie: Natutistenpark Flevo Natuur, Wielseweg 3 in Zeewolde</text:p>
            <text:p text:style-name="common-al">Zaaknummer: 6752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me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85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526</meta:user-defined>
    <dc:language>nl</dc:language>
    <meta:user-defined meta:name="OVERHEIDop.locatietype/OVERHEIDop.gebiedsmarkering">Punt</meta:user-defined>
    <meta:user-defined meta:name="DC.title">Gemeente Zeewolde, Ingekomen aanvraag evenementenvergunning Natupop Festiv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855</meta:user-defined>
    <meta:user-defined meta:name="OVERHEIDop.GmbID/DC.identifier">gmb-2023-218855</meta:user-defined>
    <meta:user-defined meta:name="OVERHEIDop.versieInformatie"/>
  </office:meta>
</office:document-meta>
</file>