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Enschede Centrum en -Zuid</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integrale evenementenvergunning : het organiseren van een Balkon Festival 7 t/m 9 juli 2023, op locatie route door Enschede Centrum en -Zuid. De aanvraag is geregistreerd onder zaaknummer V-2023-223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84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4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4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door Enschede Centrum en -Zuid</meta:user-defined>
    <meta:user-defined meta:name="DCTERMS.W3CDTF/DCTERMS.available">2023-05-24</meta:user-defined>
    <meta:user-defined meta:name="DCTERMS.W3CDTF/OVERHEIDop.jaargang">2023</meta:user-defined>
    <meta:user-defined meta:name="OVERHEIDop.publicationIssue">218848</meta:user-defined>
    <meta:user-defined meta:name="OVERHEIDop.GmbID/DC.identifier">gmb-2023-218848</meta:user-defined>
    <meta:user-defined meta:name="OVERHEIDop.versieInformatie"/>
  </office:meta>
</office:document-meta>
</file>