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erker aan de voorkant van de woning, Marsdiepstraat 55 1784A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arsdiepstraat 55 1784AA Den Helder, plaatsen van een erker aan de voorkant van de woning</text:p>
            <text:p text:style-name="common-al">Datum ontvangst: 15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884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767</meta:user-defined>
    <meta:user-defined meta:name="DCTERMS.abstract">plaatsen van een erker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erker aan de voorkant van de woning, Marsdiepstraat 55 1784AA Den Held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18845</meta:user-defined>
    <meta:user-defined meta:name="OVERHEIDop.GmbID/DC.identifier">gmb-2023-218845</meta:user-defined>
    <meta:user-defined meta:name="OVERHEIDop.versieInformatie"/>
  </office:meta>
</office:document-meta>
</file>