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B Sappemeer, Verlengen beslistermijn (reguliere procedure) Z2023- 00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oorloper 1B, 9611 AX Sappemeer, voor het bouwen van een vrijstaande woning, ingediend op 17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8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orloper 1B Sappemeer, Verlengen beslistermijn (reguliere procedure) Z2023- 00308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44</meta:user-defined>
    <meta:user-defined meta:name="OVERHEIDop.GmbID/DC.identifier">gmb-2023-218844</meta:user-defined>
    <meta:user-defined meta:name="OVERHEIDop.versieInformatie"/>
  </office:meta>
</office:document-meta>
</file>