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ntonwaldorpi86d56d3a-dddd-4583-9da8-0ee8c364c39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Anton Waldorpstraat 80 wijzigen gehandicaptenparkeerplaats kenteken R-020-S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R-020-SP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Anton Waldorpstraat 80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6-HZJ-2 in (nieuw) R-020-SP, de bestaande gehandicaptenparkeerplaats ter hoogte van perceel Anton Waldorpstraat 80 (parkeervaknummer 117789486185) uitsluitend te bestemmen voor het door vergunninghouder in gebruik zijnde motorvoertuig met kentekennummer R-020-S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4.20566037735847mm"><draw:image xlink:href="Pictures/antonwaldorpi86d56d3a-dddd-4583-9da8-0ee8c364c397.png" xlink:type="simple"/></draw:frame></text:p>
            </text:section></draw:text-box></draw:frame>
          </text:p>
            <text:p text:style-name="common-al">Amsterdam, 17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4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nton Waldorpstraat 80 wijzigen gehandicaptenparkeerplaats kenteken R-020-SP - Anton Waldorpstraat 8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ton Waldorpstraat 80 wijzigen gehandicaptenparkeerplaats kenteken R-020-S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nton Waldorpstraat 80 wijzigen gehandicaptenparkeerplaats kenteken R-020-SP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40</meta:user-defined>
    <meta:user-defined meta:name="OVERHEIDop.GmbID/DC.identifier">gmb-2023-218840</meta:user-defined>
    <meta:user-defined meta:name="OVERHEIDop.versieInformatie"/>
  </office:meta>
</office:document-meta>
</file>