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PV panelen Marius Bauerlaan 5, 2111AT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mei 2023 een aanvraag omgevingsvergunning voor het plaatsen van panelen op locatie Marius Bauerlaan 5, 2111AT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883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3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3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arius Bauerlaan 5, 2111AT AerdenhoutMarius Bauerlaan 5, 2111AT Aerdenhout</meta:user-defined>
    <dc:language>nl</dc:language>
    <meta:user-defined meta:name="OVERHEIDop.locatietype/OVERHEIDop.gebiedsmarkering">Punt</meta:user-defined>
    <meta:user-defined meta:name="DC.title">Aanvraag vergunning voor het plaatsen van PV panelen Marius Bauerlaan 5, 2111AT Aerdenhou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836</meta:user-defined>
    <meta:user-defined meta:name="OVERHEIDop.GmbID/DC.identifier">gmb-2023-218836</meta:user-defined>
    <meta:user-defined meta:name="OVERHEIDop.versieInformatie"/>
  </office:meta>
</office:document-meta>
</file>