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van rechtswege, het bouwen van een vrijstaande woning met bijgebouw, Helvoirtseweg 23a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lvoirtseweg 23a Haaren, </text:span>het bouwen van een vrijstaande woning met bijgebouw. Zaaknummer 144559, verzonden aan aanvrager op 15-05-2023 (Activiteit; Bouwe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pas in werking nadat de termijn voor het indienen van bezwaar is verstreken. Wilt u dit voorkomen dan moet u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common-al">Voor meer informatie kunt u terecht bij de behandelend ambtenaar, te bereiken via telefoonnummer (013)-529 13 11.</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83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3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3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rechtswege, het bouwen van een vrijstaande woning met bijgebouw, Helvoirtseweg 23a Haaren</meta:user-defined>
    <meta:user-defined meta:name="DCTERMS.W3CDTF/DCTERMS.available">2023-05-24</meta:user-defined>
    <meta:user-defined meta:name="DCTERMS.W3CDTF/OVERHEIDop.jaargang">2023</meta:user-defined>
    <meta:user-defined meta:name="OVERHEIDop.publicationIssue">218833</meta:user-defined>
    <meta:user-defined meta:name="OVERHEIDop.GmbID/DC.identifier">gmb-2023-218833</meta:user-defined>
    <meta:user-defined meta:name="OVERHEIDop.versieInformatie"/>
  </office:meta>
</office:document-meta>
</file>