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lscholver 1, 3, 5 en 7, Fazant 1, 3 5 en 7, Kwartel 1, 3, 5, 7, 9, 11, 13 en 15 en Patrijs 2, 4, 6 en 8,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Aalscholver 1, 3, 5 en 7, Fazant 1, 3 5 en 7, Kwartel 1, 3, 5, 7, 9, 11, 13 en 15 en Patrijs 2, 4, 6 en 8, het vervangen van het dak en het plaatsen van kunststof kozijnen (aanvraag is ontvangen op 8 mei 2023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8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8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41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omgevingsvergunning Aalscholver 1, 3, 5 en 7, Fazant 1, 3 5 en 7, Kwartel 1, 3, 5, 7, 9, 11, 13 en 15 en Patrijs 2, 4, 6 en 8, te Dokku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831</meta:user-defined>
    <meta:user-defined meta:name="OVERHEIDop.GmbID/DC.identifier">gmb-2023-218831</meta:user-defined>
    <meta:user-defined meta:name="OVERHEIDop.versieInformatie"/>
  </office:meta>
</office:document-meta>
</file>