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4daagse Floriande, van 20 juni tot en met 23 juni 2023, verzenddatum 12-05-2023, locatie Bennebroekerweg 800 2134 AB te Hoofddorp, zaaknummer 7379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83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4daagse Floriande, van 20 juni tot en met 23 juni 2023, verzenddatum 12-05-2023, locatie Bennebroekerweg 800 2134 AB te Hoofddorp, zaaknummer 7379420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30</meta:user-defined>
    <meta:user-defined meta:name="OVERHEIDop.GmbID/DC.identifier">gmb-2023-218830</meta:user-defined>
    <meta:user-defined meta:name="OVERHEIDop.versieInformatie"/>
  </office:meta>
</office:document-meta>
</file>