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ijaanbouw aan een woning en het bouwen van een erfscheiding achter de voorgevel van een woning aan Prinses Margrietlaan 9, 2341V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Margrietlaan 9, 2341VH Oegstgeest - bouwen van een zijaanbouw aan een woning en het bouwen van een erfscheiding achter de voorgevel van een woning (16-05-2023/ 780380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88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440</meta:user-defined>
    <meta:user-defined meta:name="DCTERMS.abstract">het bouwen van een zijaanbouw aan een woning en het bouwen van een erfscheiding achter de voorgevel</meta:user-defined>
    <dc:language>nl</dc:language>
    <meta:user-defined meta:name="OVERHEIDop.locatietype/OVERHEIDop.gebiedsmarkering">Punt</meta:user-defined>
    <meta:user-defined meta:name="DC.title">Aanvraag omgevingsvergunning voor het bouwen van een zijaanbouw aan een woning en het bouwen van een erfscheiding achter de voorgevel van een woning aan Prinses Margrietlaan 9, 2341VH Oegstge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827</meta:user-defined>
    <meta:user-defined meta:name="OVERHEIDop.GmbID/DC.identifier">gmb-2023-218827</meta:user-defined>
    <meta:user-defined meta:name="OVERHEIDop.versieInformatie"/>
  </office:meta>
</office:document-meta>
</file>