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Organisatiebureau De Kurk Breda, voor het organiseren van Wijnfestival Ontkurkt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Organisatiebureau De Kurk Breda,</text:span> voor het organiseren van Wijnfestival Ontkurkt Oisterwijk op vrijdag 23 juni 2023 van 16.00 tot 24.00 uur, zaterdag 24 juni 2023 van 13.00 tot 24.00 uur en zondag 25 juni van 13.00 tot 21.00 uur op het Lindeveld in Oisterwijk. Verzonden aan aanvrager 15-05-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8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vergunning aan Organisatiebureau De Kurk Breda, voor het organiseren van Wijnfestival Ontkurkt Oisterwijk</meta:user-defined>
    <meta:user-defined meta:name="DCTERMS.W3CDTF/DCTERMS.available">2023-05-24</meta:user-defined>
    <meta:user-defined meta:name="DCTERMS.W3CDTF/OVERHEIDop.jaargang">2023</meta:user-defined>
    <meta:user-defined meta:name="OVERHEIDop.publicationIssue">218823</meta:user-defined>
    <meta:user-defined meta:name="OVERHEIDop.GmbID/DC.identifier">gmb-2023-218823</meta:user-defined>
    <meta:user-defined meta:name="OVERHEIDop.versieInformatie"/>
  </office:meta>
</office:document-meta>
</file>