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 en kofferbakverkoop te Nieuw-Vennep, op 9 juli 2023, locatie Zuiderdreef 2 (IJsbaan), 2153 CL te Nieuw-Vennep, zaaknummer76406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82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2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2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Vlooienmarkt en kofferbakverkoop te Nieuw-Vennep, op 9 juli 2023, locatie Zuiderdreef 2 (IJsbaan), 2153 CL te Nieuw-Vennep, zaaknummer7640605.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820</meta:user-defined>
    <meta:user-defined meta:name="OVERHEIDop.GmbID/DC.identifier">gmb-2023-218820</meta:user-defined>
    <meta:user-defined meta:name="OVERHEIDop.versieInformatie"/>
  </office:meta>
</office:document-meta>
</file>